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D0000002D026C775E3.png" manifest:media-type=""/>
  <manifest:file-entry manifest:full-path="Pictures/10000000000002D0000002D0B4E1BA44.png" manifest:media-type=""/>
  <manifest:file-entry manifest:full-path="Pictures/10000000000002D0000002D0235DC8CC.png" manifest:media-type=""/>
  <manifest:file-entry manifest:full-path="Pictures/10000000000002D0000002D0E6EF57DE.png" manifest:media-type=""/>
  <manifest:file-entry manifest:full-path="Pictures/10000000000002D0000002D08CD7CA21.png" manifest:media-type=""/>
  <manifest:file-entry manifest:full-path="Pictures/10000000000002D0000002D0A80462B3.png" manifest:media-type=""/>
  <manifest:file-entry manifest:full-path="Pictures/10000000000002D0000002D0B653F5AA.png" manifest:media-type=""/>
  <manifest:file-entry manifest:full-path="Pictures/10000000000002D0000002D0FFD51F12.png" manifest:media-type=""/>
  <manifest:file-entry manifest:full-path="Pictures/10000000000002D0000002D0C1B87508.png" manifest:media-type=""/>
  <manifest:file-entry manifest:full-path="Pictures/10000000000002D0000002D045AB74B7.png" manifest:media-type=""/>
  <manifest:file-entry manifest:full-path="Pictures/10000000000002D0000002D0E241998B.png" manifest:media-type=""/>
  <manifest:file-entry manifest:full-path="Pictures/10000000000002D0000002D0C2C13C08.png" manifest:media-type=""/>
  <manifest:file-entry manifest:full-path="Pictures/10000000000002D0000002D06339EF40.png" manifest:media-type=""/>
  <manifest:file-entry manifest:full-path="Pictures/10000000000002D0000002188D36E40F.png" manifest:media-type=""/>
  <manifest:file-entry manifest:full-path="Pictures/10000000000002D0000002187BFA41A3.png" manifest:media-type=""/>
  <manifest:file-entry manifest:full-path="Pictures/10000000000002D0000002D0F9B572A6.png" manifest:media-type=""/>
  <manifest:file-entry manifest:full-path="Pictures/10000000000002D0000002D0053839B0.png" manifest:media-type=""/>
  <manifest:file-entry manifest:full-path="Pictures/10000000000002D0000002D08F3C32B3.png" manifest:media-type=""/>
  <manifest:file-entry manifest:full-path="Pictures/10000000000002D0000002D06EF4A32D.png" manifest:media-type=""/>
  <manifest:file-entry manifest:full-path="Pictures/10000000000002D0000002D0418C11F8.png" manifest:media-type=""/>
  <manifest:file-entry manifest:full-path="Pictures/10000000000002D0000002D04F129031.png" manifest:media-type=""/>
  <manifest:file-entry manifest:full-path="Pictures/10000000000002D0000002D011C455F2.png" manifest:media-type=""/>
  <manifest:file-entry manifest:full-path="Pictures/10000000000002D0000002D060A926FB.png" manifest:media-type=""/>
  <manifest:file-entry manifest:full-path="Pictures/10000000000002D000000218783F1695.png" manifest:media-type=""/>
  <manifest:file-entry manifest:full-path="Pictures/10000000000002D0000002D070C02575.png" manifest:media-type=""/>
  <manifest:file-entry manifest:full-path="Pictures/10000000000002D000000218BD62D6EA.png" manifest:media-type=""/>
  <manifest:file-entry manifest:full-path="Pictures/10000000000002D0000002D027EE1043.png" manifest:media-type=""/>
  <manifest:file-entry manifest:full-path="Pictures/10000000000002D0000002D0C5672A09.png" manifest:media-type=""/>
  <manifest:file-entry manifest:full-path="Pictures/10000000000002D000000218945FBACA.png" manifest:media-type=""/>
  <manifest:file-entry manifest:full-path="Pictures/10000000000002D0000002D0364DD093.png" manifest:media-type=""/>
  <manifest:file-entry manifest:full-path="Pictures/10000000000002D0000002D04B509A7B.png" manifest:media-type=""/>
  <manifest:file-entry manifest:full-path="Pictures/10000000000002D000000218463F32E3.png" manifest:media-type=""/>
  <manifest:file-entry manifest:full-path="Pictures/10000000000002D0000002D088B4DD91.png" manifest:media-type=""/>
  <manifest:file-entry manifest:full-path="Pictures/10000000000002D0000002D01DF0B169.png" manifest:media-type=""/>
  <manifest:file-entry manifest:full-path="Pictures/10000000000002D0000002D04A911B0D.png" manifest:media-type=""/>
  <manifest:file-entry manifest:full-path="Pictures/1000000000000231000002D0D75517A6.png" manifest:media-type=""/>
  <manifest:file-entry manifest:full-path="Pictures/10000000000002D0000002D0188985AB.png" manifest:media-type=""/>
  <manifest:file-entry manifest:full-path="Pictures/10000000000002D0000002D0E57030E2.png" manifest:media-type=""/>
  <manifest:file-entry manifest:full-path="Pictures/10000000000002D0000002D0867E3333.png" manifest:media-type=""/>
  <manifest:file-entry manifest:full-path="Pictures/10000000000002D0000002D0EB8F8393.png" manifest:media-type=""/>
  <manifest:file-entry manifest:full-path="Pictures/10000000000002D0000002D076DC8C7D.png" manifest:media-type=""/>
  <manifest:file-entry manifest:full-path="Pictures/10000000000002D0000002D0D321B936.png" manifest:media-type=""/>
  <manifest:file-entry manifest:full-path="Pictures/10000000000002D0000002D0DBC07EE4.png" manifest:media-type=""/>
  <manifest:file-entry manifest:full-path="Pictures/10000000000002D0000002D08A3A3B0D.png" manifest:media-type=""/>
  <manifest:file-entry manifest:full-path="Pictures/10000000000002D0000002D0A2510E95.png" manifest:media-type=""/>
  <manifest:file-entry manifest:full-path="Pictures/10000000000002D0000002D0DE106C27.png" manifest:media-type=""/>
  <manifest:file-entry manifest:full-path="Pictures/10000000000002D0000002D0D853F909.png" manifest:media-type=""/>
  <manifest:file-entry manifest:full-path="Pictures/10000000000002D0000002D0C99E6CA6.png" manifest:media-type=""/>
  <manifest:file-entry manifest:full-path="Pictures/1000000000000231000002D0989CB0C7.png" manifest:media-type=""/>
  <manifest:file-entry manifest:full-path="Pictures/10000000000002D0000002D02F225D00.png" manifest:media-type=""/>
  <manifest:file-entry manifest:full-path="Pictures/10000000000002D0000002D08232B0E2.png" manifest:media-type=""/>
  <manifest:file-entry manifest:full-path="Pictures/10000000000002D0000002181F3A3C81.png" manifest:media-type=""/>
  <manifest:file-entry manifest:full-path="Pictures/10000000000002D0000002D080A18B52.png" manifest:media-type=""/>
  <manifest:file-entry manifest:full-path="Pictures/10000000000002D0000002D0F785FEF4.png" manifest:media-type=""/>
  <manifest:file-entry manifest:full-path="Pictures/10000000000002D0000002D09C570869.png" manifest:media-type=""/>
  <manifest:file-entry manifest:full-path="Pictures/10000000000002D0000002D07263C4F3.png" manifest:media-type=""/>
  <manifest:file-entry manifest:full-path="Pictures/10000000000002D0000002D044D33EC7.png" manifest:media-type=""/>
  <manifest:file-entry manifest:full-path="Pictures/10000000000002D000000218D72E61ED.png" manifest:media-type=""/>
  <manifest:file-entry manifest:full-path="Pictures/10000000000002D00000021894F9AB2C.png" manifest:media-type=""/>
  <manifest:file-entry manifest:full-path="Pictures/10000000000002D000000218D456013A.png" manifest:media-type=""/>
  <manifest:file-entry manifest:full-path="Pictures/10000000000002D0000002D0F4E718DE.png" manifest:media-type=""/>
  <manifest:file-entry manifest:full-path="Pictures/10000000000002D0000002D0B9BE03F6.png" manifest:media-type=""/>
  <manifest:file-entry manifest:full-path="Pictures/10000000000002D0000002D01ABBBE83.png" manifest:media-type=""/>
  <manifest:file-entry manifest:full-path="Pictures/10000000000002D0000002D048CA5E57.png" manifest:media-type=""/>
  <manifest:file-entry manifest:full-path="Pictures/10000000000002D0000002D0A5327A4F.png" manifest:media-type=""/>
  <manifest:file-entry manifest:full-path="Pictures/10000000000002D0000002D04B9B6286.png" manifest:media-type=""/>
  <manifest:file-entry manifest:full-path="Pictures/100000000000023100000218C258B1C0.png" manifest:media-type=""/>
  <manifest:file-entry manifest:full-path="Pictures/10000000000002D0000002D0A2FEF17A.png" manifest:media-type=""/>
  <manifest:file-entry manifest:full-path="Pictures/10000000000002D0000002D00B3C168B.png" manifest:media-type=""/>
  <manifest:file-entry manifest:full-path="Pictures/10000000000002D0000002D0BE024717.png" manifest:media-type=""/>
  <manifest:file-entry manifest:full-path="Pictures/10000000000002D0000002D05A2EF1DA.png" manifest:media-type=""/>
  <manifest:file-entry manifest:full-path="Pictures/10000000000002D0000002D08F4649F6.png" manifest:media-type=""/>
  <manifest:file-entry manifest:full-path="Pictures/10000000000002D0000002D0C2083F30.png" manifest:media-type=""/>
  <manifest:file-entry manifest:full-path="Pictures/10000000000002D0000002D0CD4B4997.png" manifest:media-type=""/>
  <manifest:file-entry manifest:full-path="Pictures/10000000000002D00000021830C7BB22.png" manifest:media-type=""/>
  <manifest:file-entry manifest:full-path="Pictures/10000000000002D0000002D0FC8494BA.png" manifest:media-type=""/>
  <manifest:file-entry manifest:full-path="Pictures/10000000000002D0000002D0D376DABF.png" manifest:media-type=""/>
  <manifest:file-entry manifest:full-path="Pictures/10000000000002D0000002189727C187.png" manifest:media-type=""/>
  <manifest:file-entry manifest:full-path="Pictures/10000000000002D0000002D09035C740.png" manifest:media-type=""/>
  <manifest:file-entry manifest:full-path="Pictures/10000000000002D0000002D0CFF66EFE.png" manifest:media-type=""/>
  <manifest:file-entry manifest:full-path="Pictures/10000000000002D0000002D0286B57AF.png" manifest:media-type=""/>
  <manifest:file-entry manifest:full-path="Pictures/10000000000002D0000002D0224F0FCC.png" manifest:media-type=""/>
  <manifest:file-entry manifest:full-path="Pictures/10000000000002D0000002D05765E59C.png" manifest:media-type=""/>
  <manifest:file-entry manifest:full-path="Pictures/1000000000000231000002D079B0C2D6.png" manifest:media-type=""/>
  <manifest:file-entry manifest:full-path="Pictures/10000000000002D0000002D09C9617BE.png" manifest:media-type=""/>
  <manifest:file-entry manifest:full-path="Pictures/10000000000002D0000002D003C7BDF1.png" manifest:media-type=""/>
  <manifest:file-entry manifest:full-path="Pictures/10000000000002D0000002D022BA1F5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3.048cm" svg:height="3.048cm" svg:x="0.015cm" svg:y="0cm">
          <draw:image xlink:href="Pictures/10000000000002D0000002D044D33EC7.png" xlink:type="simple" xlink:show="embed" xlink:actuate="onLoad">
            <text:p/>
          </draw:image>
        </draw:frame>
        <draw:frame draw:style-name="gr1" draw:layer="layout" svg:width="3.048cm" svg:height="3.048cm" svg:x="3.063cm" svg:y="0cm">
          <draw:image xlink:href="Pictures/10000000000002D0000002D02F225D00.png" xlink:type="simple" xlink:show="embed" xlink:actuate="onLoad">
            <text:p/>
          </draw:image>
        </draw:frame>
        <draw:frame draw:style-name="gr1" draw:layer="layout" svg:width="3.048cm" svg:height="3.048cm" svg:x="6.111cm" svg:y="0cm">
          <draw:image xlink:href="Pictures/10000000000002D0000002D02F225D00.png" xlink:type="simple" xlink:show="embed" xlink:actuate="onLoad">
            <text:p/>
          </draw:image>
        </draw:frame>
        <draw:frame draw:style-name="gr1" draw:layer="layout" svg:width="3.048cm" svg:height="3.048cm" svg:x="9.159cm" svg:y="0cm">
          <draw:image xlink:href="Pictures/10000000000002D0000002D02F225D00.png" xlink:type="simple" xlink:show="embed" xlink:actuate="onLoad">
            <text:p/>
          </draw:image>
        </draw:frame>
        <draw:frame draw:style-name="gr1" draw:layer="layout" svg:width="3.048cm" svg:height="3.048cm" svg:x="12.207cm" svg:y="0cm">
          <draw:image xlink:href="Pictures/10000000000002D0000002D02F225D00.png" xlink:type="simple" xlink:show="embed" xlink:actuate="onLoad">
            <text:p/>
          </draw:image>
        </draw:frame>
        <draw:frame draw:style-name="gr1" draw:layer="layout" svg:width="3.048cm" svg:height="3.048cm" svg:x="15.255cm" svg:y="0cm">
          <draw:image xlink:href="Pictures/10000000000002D0000002D02F225D00.png" xlink:type="simple" xlink:show="embed" xlink:actuate="onLoad">
            <text:p/>
          </draw:image>
        </draw:frame>
        <draw:frame draw:style-name="gr1" draw:layer="layout" svg:width="3.048cm" svg:height="3.048cm" svg:x="18.303cm" svg:y="0cm">
          <draw:image xlink:href="Pictures/10000000000002D0000002D02F225D00.png" xlink:type="simple" xlink:show="embed" xlink:actuate="onLoad">
            <text:p/>
          </draw:image>
        </draw:frame>
        <draw:frame draw:style-name="gr1" draw:layer="layout" svg:width="3.048cm" svg:height="3.048cm" svg:x="21.351cm" svg:y="0cm">
          <draw:image xlink:href="Pictures/10000000000002D0000002D02F225D00.png" xlink:type="simple" xlink:show="embed" xlink:actuate="onLoad">
            <text:p/>
          </draw:image>
        </draw:frame>
        <draw:frame draw:style-name="gr1" draw:layer="layout" svg:width="3.048cm" svg:height="3.048cm" svg:x="24.399cm" svg:y="0cm">
          <draw:image xlink:href="Pictures/10000000000002D0000002D02F225D00.png" xlink:type="simple" xlink:show="embed" xlink:actuate="onLoad">
            <text:p/>
          </draw:image>
        </draw:frame>
        <draw:frame draw:style-name="gr1" draw:layer="layout" svg:width="3.048cm" svg:height="3.048cm" svg:x="27.447cm" svg:y="0cm">
          <draw:image xlink:href="Pictures/10000000000002D0000002D01DF0B169.png" xlink:type="simple" xlink:show="embed" xlink:actuate="onLoad">
            <text:p/>
          </draw:image>
        </draw:frame>
        <draw:frame draw:style-name="gr1" draw:layer="layout" svg:width="3.048cm" svg:height="3.048cm" svg:x="30.495cm" svg:y="0cm">
          <draw:image xlink:href="Pictures/10000000000002D0000002D09035C740.png" xlink:type="simple" xlink:show="embed" xlink:actuate="onLoad">
            <text:p/>
          </draw:image>
        </draw:frame>
        <draw:frame draw:style-name="gr1" draw:layer="layout" svg:width="3.048cm" svg:height="3.048cm" svg:x="33.543cm" svg:y="0cm">
          <draw:image xlink:href="Pictures/10000000000002D0000002D02F225D00.png" xlink:type="simple" xlink:show="embed" xlink:actuate="onLoad">
            <text:p/>
          </draw:image>
        </draw:frame>
        <draw:frame draw:style-name="gr1" draw:layer="layout" svg:width="3.048cm" svg:height="3.048cm" svg:x="36.591cm" svg:y="0cm">
          <draw:image xlink:href="Pictures/10000000000002D0000002D02F225D00.png" xlink:type="simple" xlink:show="embed" xlink:actuate="onLoad">
            <text:p/>
          </draw:image>
        </draw:frame>
        <draw:frame draw:style-name="gr1" draw:layer="layout" svg:width="2.374cm" svg:height="3.048cm" svg:x="39.639cm" svg:y="0cm">
          <draw:image xlink:href="Pictures/1000000000000231000002D079B0C2D6.png" xlink:type="simple" xlink:show="embed" xlink:actuate="onLoad">
            <text:p/>
          </draw:image>
        </draw:frame>
        <draw:frame draw:style-name="gr1" draw:layer="layout" svg:width="3.048cm" svg:height="3.048cm" svg:x="0.015cm" svg:y="3.048cm">
          <draw:image xlink:href="Pictures/10000000000002D0000002D01ABBBE83.png" xlink:type="simple" xlink:show="embed" xlink:actuate="onLoad">
            <text:p/>
          </draw:image>
        </draw:frame>
        <draw:frame draw:style-name="gr1" draw:layer="layout" svg:width="3.048cm" svg:height="3.048cm" svg:x="12.207cm" svg:y="3.048cm">
          <draw:image xlink:href="Pictures/10000000000002D0000002D0E57030E2.png" xlink:type="simple" xlink:show="embed" xlink:actuate="onLoad">
            <text:p/>
          </draw:image>
        </draw:frame>
        <draw:frame draw:style-name="gr1" draw:layer="layout" svg:width="3.048cm" svg:height="3.048cm" svg:x="15.255cm" svg:y="3.048cm">
          <draw:image xlink:href="Pictures/10000000000002D0000002D026C775E3.png" xlink:type="simple" xlink:show="embed" xlink:actuate="onLoad">
            <text:p/>
          </draw:image>
        </draw:frame>
        <draw:frame draw:style-name="gr1" draw:layer="layout" svg:width="3.048cm" svg:height="3.048cm" svg:x="18.303cm" svg:y="3.048cm">
          <draw:image xlink:href="Pictures/10000000000002D0000002D0C1B87508.png" xlink:type="simple" xlink:show="embed" xlink:actuate="onLoad">
            <text:p/>
          </draw:image>
        </draw:frame>
        <draw:frame draw:style-name="gr1" draw:layer="layout" svg:width="3.048cm" svg:height="3.048cm" svg:x="21.351cm" svg:y="3.048cm">
          <draw:image xlink:href="Pictures/10000000000002D0000002D0A5327A4F.png" xlink:type="simple" xlink:show="embed" xlink:actuate="onLoad">
            <text:p/>
          </draw:image>
        </draw:frame>
        <draw:frame draw:style-name="gr1" draw:layer="layout" svg:width="3.048cm" svg:height="3.048cm" svg:x="24.399cm" svg:y="3.048cm">
          <draw:image xlink:href="Pictures/10000000000002D0000002D0C5672A09.png" xlink:type="simple" xlink:show="embed" xlink:actuate="onLoad">
            <text:p/>
          </draw:image>
        </draw:frame>
        <draw:frame draw:style-name="gr1" draw:layer="layout" svg:width="3.048cm" svg:height="3.048cm" svg:x="27.447cm" svg:y="3.048cm">
          <draw:image xlink:href="Pictures/10000000000002D0000002D0E6EF57DE.png" xlink:type="simple" xlink:show="embed" xlink:actuate="onLoad">
            <text:p/>
          </draw:image>
        </draw:frame>
        <draw:frame draw:style-name="gr1" draw:layer="layout" svg:width="3.048cm" svg:height="3.048cm" svg:x="30.495cm" svg:y="3.048cm">
          <draw:image xlink:href="Pictures/10000000000002D0000002D06339EF40.png" xlink:type="simple" xlink:show="embed" xlink:actuate="onLoad">
            <text:p/>
          </draw:image>
        </draw:frame>
        <draw:frame draw:style-name="gr1" draw:layer="layout" svg:width="2.374cm" svg:height="3.048cm" svg:x="39.639cm" svg:y="3.048cm">
          <draw:image xlink:href="Pictures/1000000000000231000002D0989CB0C7.png" xlink:type="simple" xlink:show="embed" xlink:actuate="onLoad">
            <text:p/>
          </draw:image>
        </draw:frame>
        <draw:frame draw:style-name="gr1" draw:layer="layout" svg:width="3.048cm" svg:height="3.048cm" svg:x="0.015cm" svg:y="6.096cm">
          <draw:image xlink:href="Pictures/10000000000002D0000002D01ABBBE83.png" xlink:type="simple" xlink:show="embed" xlink:actuate="onLoad">
            <text:p/>
          </draw:image>
        </draw:frame>
        <draw:frame draw:style-name="gr1" draw:layer="layout" svg:width="3.048cm" svg:height="3.048cm" svg:x="15.255cm" svg:y="6.096cm">
          <draw:image xlink:href="Pictures/10000000000002D0000002D0A2FEF17A.png" xlink:type="simple" xlink:show="embed" xlink:actuate="onLoad">
            <text:p/>
          </draw:image>
        </draw:frame>
        <draw:frame draw:style-name="gr1" draw:layer="layout" svg:width="3.048cm" svg:height="3.048cm" svg:x="18.303cm" svg:y="6.096cm">
          <draw:image xlink:href="Pictures/10000000000002D0000002D08F3C32B3.png" xlink:type="simple" xlink:show="embed" xlink:actuate="onLoad">
            <text:p/>
          </draw:image>
        </draw:frame>
        <draw:frame draw:style-name="gr1" draw:layer="layout" svg:width="3.048cm" svg:height="3.048cm" svg:x="21.351cm" svg:y="6.096cm">
          <draw:image xlink:href="Pictures/10000000000002D0000002D088B4DD91.png" xlink:type="simple" xlink:show="embed" xlink:actuate="onLoad">
            <text:p/>
          </draw:image>
        </draw:frame>
        <draw:frame draw:style-name="gr1" draw:layer="layout" svg:width="3.048cm" svg:height="3.048cm" svg:x="24.399cm" svg:y="6.096cm">
          <draw:image xlink:href="Pictures/10000000000002D0000002D0418C11F8.png" xlink:type="simple" xlink:show="embed" xlink:actuate="onLoad">
            <text:p/>
          </draw:image>
        </draw:frame>
        <draw:frame draw:style-name="gr1" draw:layer="layout" svg:width="3.048cm" svg:height="3.048cm" svg:x="27.447cm" svg:y="6.096cm">
          <draw:image xlink:href="Pictures/10000000000002D0000002D060A926FB.png" xlink:type="simple" xlink:show="embed" xlink:actuate="onLoad">
            <text:p/>
          </draw:image>
        </draw:frame>
        <draw:frame draw:style-name="gr1" draw:layer="layout" svg:width="3.048cm" svg:height="3.048cm" svg:x="30.495cm" svg:y="6.096cm">
          <draw:image xlink:href="Pictures/10000000000002D0000002D070C02575.png" xlink:type="simple" xlink:show="embed" xlink:actuate="onLoad">
            <text:p/>
          </draw:image>
        </draw:frame>
        <draw:frame draw:style-name="gr1" draw:layer="layout" svg:width="2.374cm" svg:height="3.048cm" svg:x="39.639cm" svg:y="6.096cm">
          <draw:image xlink:href="Pictures/1000000000000231000002D0989CB0C7.png" xlink:type="simple" xlink:show="embed" xlink:actuate="onLoad">
            <text:p/>
          </draw:image>
        </draw:frame>
        <draw:frame draw:style-name="gr1" draw:layer="layout" svg:width="3.048cm" svg:height="3.048cm" svg:x="0.015cm" svg:y="9.144cm">
          <draw:image xlink:href="Pictures/10000000000002D0000002D01ABBBE83.png" xlink:type="simple" xlink:show="embed" xlink:actuate="onLoad">
            <text:p/>
          </draw:image>
        </draw:frame>
        <draw:frame draw:style-name="gr1" draw:layer="layout" svg:width="3.048cm" svg:height="3.048cm" svg:x="18.303cm" svg:y="9.144cm">
          <draw:image xlink:href="Pictures/10000000000002D0000002D0B653F5AA.png" xlink:type="simple" xlink:show="embed" xlink:actuate="onLoad">
            <text:p/>
          </draw:image>
        </draw:frame>
        <draw:frame draw:style-name="gr1" draw:layer="layout" svg:width="3.048cm" svg:height="3.048cm" svg:x="21.351cm" svg:y="9.144cm">
          <draw:image xlink:href="Pictures/10000000000002D0000002D0F4E718DE.png" xlink:type="simple" xlink:show="embed" xlink:actuate="onLoad">
            <text:p/>
          </draw:image>
        </draw:frame>
        <draw:frame draw:style-name="gr1" draw:layer="layout" svg:width="3.048cm" svg:height="3.048cm" svg:x="24.399cm" svg:y="9.144cm">
          <draw:image xlink:href="Pictures/10000000000002D0000002D04A911B0D.png" xlink:type="simple" xlink:show="embed" xlink:actuate="onLoad">
            <text:p/>
          </draw:image>
        </draw:frame>
        <draw:frame draw:style-name="gr1" draw:layer="layout" svg:width="3.048cm" svg:height="3.048cm" svg:x="27.447cm" svg:y="9.144cm">
          <draw:image xlink:href="Pictures/10000000000002D0000002D04B509A7B.png" xlink:type="simple" xlink:show="embed" xlink:actuate="onLoad">
            <text:p/>
          </draw:image>
        </draw:frame>
        <draw:frame draw:style-name="gr1" draw:layer="layout" svg:width="3.048cm" svg:height="3.048cm" svg:x="30.495cm" svg:y="9.144cm">
          <draw:image xlink:href="Pictures/10000000000002D0000002D0FC8494BA.png" xlink:type="simple" xlink:show="embed" xlink:actuate="onLoad">
            <text:p/>
          </draw:image>
        </draw:frame>
        <draw:frame draw:style-name="gr1" draw:layer="layout" svg:width="3.048cm" svg:height="3.048cm" svg:x="33.543cm" svg:y="9.144cm">
          <draw:image xlink:href="Pictures/10000000000002D0000002D0BE024717.png" xlink:type="simple" xlink:show="embed" xlink:actuate="onLoad">
            <text:p/>
          </draw:image>
        </draw:frame>
        <draw:frame draw:style-name="gr1" draw:layer="layout" svg:width="2.374cm" svg:height="3.048cm" svg:x="39.639cm" svg:y="9.144cm">
          <draw:image xlink:href="Pictures/1000000000000231000002D0989CB0C7.png" xlink:type="simple" xlink:show="embed" xlink:actuate="onLoad">
            <text:p/>
          </draw:image>
        </draw:frame>
        <draw:frame draw:style-name="gr1" draw:layer="layout" svg:width="3.048cm" svg:height="3.048cm" svg:x="0.015cm" svg:y="12.192cm">
          <draw:image xlink:href="Pictures/10000000000002D0000002D01ABBBE83.png" xlink:type="simple" xlink:show="embed" xlink:actuate="onLoad">
            <text:p/>
          </draw:image>
        </draw:frame>
        <draw:frame draw:style-name="gr1" draw:layer="layout" svg:width="3.048cm" svg:height="3.048cm" svg:x="3.063cm" svg:y="12.192cm">
          <draw:image xlink:href="Pictures/10000000000002D0000002D003C7BDF1.png" xlink:type="simple" xlink:show="embed" xlink:actuate="onLoad">
            <text:p/>
          </draw:image>
        </draw:frame>
        <draw:frame draw:style-name="gr1" draw:layer="layout" svg:width="3.048cm" svg:height="3.048cm" svg:x="6.111cm" svg:y="12.192cm">
          <draw:image xlink:href="Pictures/10000000000002D0000002D027EE1043.png" xlink:type="simple" xlink:show="embed" xlink:actuate="onLoad">
            <text:p/>
          </draw:image>
        </draw:frame>
        <draw:frame draw:style-name="gr1" draw:layer="layout" svg:width="3.048cm" svg:height="3.048cm" svg:x="15.255cm" svg:y="12.192cm">
          <draw:image xlink:href="Pictures/10000000000002D0000002D080A18B52.png" xlink:type="simple" xlink:show="embed" xlink:actuate="onLoad">
            <text:p/>
          </draw:image>
        </draw:frame>
        <draw:frame draw:style-name="gr1" draw:layer="layout" svg:width="3.048cm" svg:height="3.048cm" svg:x="18.303cm" svg:y="12.192cm">
          <draw:image xlink:href="Pictures/10000000000002D0000002D0224F0FCC.png" xlink:type="simple" xlink:show="embed" xlink:actuate="onLoad">
            <text:p/>
          </draw:image>
        </draw:frame>
        <draw:frame draw:style-name="gr1" draw:layer="layout" svg:width="3.048cm" svg:height="3.048cm" svg:x="21.351cm" svg:y="12.192cm">
          <draw:image xlink:href="Pictures/10000000000002D0000002D0CFF66EFE.png" xlink:type="simple" xlink:show="embed" xlink:actuate="onLoad">
            <text:p/>
          </draw:image>
        </draw:frame>
        <draw:frame draw:style-name="gr1" draw:layer="layout" svg:width="3.048cm" svg:height="3.048cm" svg:x="24.399cm" svg:y="12.192cm">
          <draw:image xlink:href="Pictures/10000000000002D0000002D0C2083F30.png" xlink:type="simple" xlink:show="embed" xlink:actuate="onLoad">
            <text:p/>
          </draw:image>
        </draw:frame>
        <draw:frame draw:style-name="gr1" draw:layer="layout" svg:width="3.048cm" svg:height="3.048cm" svg:x="27.447cm" svg:y="12.192cm">
          <draw:image xlink:href="Pictures/10000000000002D0000002D0053839B0.png" xlink:type="simple" xlink:show="embed" xlink:actuate="onLoad">
            <text:p/>
          </draw:image>
        </draw:frame>
        <draw:frame draw:style-name="gr1" draw:layer="layout" svg:width="3.048cm" svg:height="3.048cm" svg:x="30.495cm" svg:y="12.192cm">
          <draw:image xlink:href="Pictures/10000000000002D0000002D08A3A3B0D.png" xlink:type="simple" xlink:show="embed" xlink:actuate="onLoad">
            <text:p/>
          </draw:image>
        </draw:frame>
        <draw:frame draw:style-name="gr1" draw:layer="layout" svg:width="2.374cm" svg:height="3.048cm" svg:x="39.639cm" svg:y="12.192cm">
          <draw:image xlink:href="Pictures/1000000000000231000002D0989CB0C7.png" xlink:type="simple" xlink:show="embed" xlink:actuate="onLoad">
            <text:p/>
          </draw:image>
        </draw:frame>
        <draw:frame draw:style-name="gr1" draw:layer="layout" svg:width="3.048cm" svg:height="3.048cm" svg:x="0.015cm" svg:y="15.24cm">
          <draw:image xlink:href="Pictures/10000000000002D0000002D01ABBBE83.png" xlink:type="simple" xlink:show="embed" xlink:actuate="onLoad">
            <text:p/>
          </draw:image>
        </draw:frame>
        <draw:frame draw:style-name="gr1" draw:layer="layout" svg:width="3.048cm" svg:height="3.048cm" svg:x="3.063cm" svg:y="15.24cm">
          <draw:image xlink:href="Pictures/10000000000002D0000002D0F785FEF4.png" xlink:type="simple" xlink:show="embed" xlink:actuate="onLoad">
            <text:p/>
          </draw:image>
        </draw:frame>
        <draw:frame draw:style-name="gr1" draw:layer="layout" svg:width="3.048cm" svg:height="3.048cm" svg:x="6.111cm" svg:y="15.24cm">
          <draw:image xlink:href="Pictures/10000000000002D0000002D076DC8C7D.png" xlink:type="simple" xlink:show="embed" xlink:actuate="onLoad">
            <text:p/>
          </draw:image>
        </draw:frame>
        <draw:frame draw:style-name="gr1" draw:layer="layout" svg:width="3.048cm" svg:height="3.048cm" svg:x="9.159cm" svg:y="15.24cm">
          <draw:image xlink:href="Pictures/10000000000002D0000002D0235DC8CC.png" xlink:type="simple" xlink:show="embed" xlink:actuate="onLoad">
            <text:p/>
          </draw:image>
        </draw:frame>
        <draw:frame draw:style-name="gr1" draw:layer="layout" svg:width="3.048cm" svg:height="3.048cm" svg:x="12.207cm" svg:y="15.24cm">
          <draw:image xlink:href="Pictures/10000000000002D0000002D04B9B6286.png" xlink:type="simple" xlink:show="embed" xlink:actuate="onLoad">
            <text:p/>
          </draw:image>
        </draw:frame>
        <draw:frame draw:style-name="gr1" draw:layer="layout" svg:width="3.048cm" svg:height="3.048cm" svg:x="15.255cm" svg:y="15.24cm">
          <draw:image xlink:href="Pictures/10000000000002D0000002D0D321B936.png" xlink:type="simple" xlink:show="embed" xlink:actuate="onLoad">
            <text:p/>
          </draw:image>
        </draw:frame>
        <draw:frame draw:style-name="gr1" draw:layer="layout" svg:width="3.048cm" svg:height="3.048cm" svg:x="18.303cm" svg:y="15.24cm">
          <draw:image xlink:href="Pictures/10000000000002D0000002D09C9617BE.png" xlink:type="simple" xlink:show="embed" xlink:actuate="onLoad">
            <text:p/>
          </draw:image>
        </draw:frame>
        <draw:frame draw:style-name="gr1" draw:layer="layout" svg:width="3.048cm" svg:height="3.048cm" svg:x="21.351cm" svg:y="15.24cm">
          <draw:image xlink:href="Pictures/10000000000002D0000002D0E241998B.png" xlink:type="simple" xlink:show="embed" xlink:actuate="onLoad">
            <text:p/>
          </draw:image>
        </draw:frame>
        <draw:frame draw:style-name="gr1" draw:layer="layout" svg:width="3.048cm" svg:height="3.048cm" svg:x="24.399cm" svg:y="15.24cm">
          <draw:image xlink:href="Pictures/10000000000002D0000002D0A80462B3.png" xlink:type="simple" xlink:show="embed" xlink:actuate="onLoad">
            <text:p/>
          </draw:image>
        </draw:frame>
        <draw:frame draw:style-name="gr1" draw:layer="layout" svg:width="3.048cm" svg:height="3.048cm" svg:x="27.447cm" svg:y="15.24cm">
          <draw:image xlink:href="Pictures/10000000000002D0000002D0A2510E95.png" xlink:type="simple" xlink:show="embed" xlink:actuate="onLoad">
            <text:p/>
          </draw:image>
        </draw:frame>
        <draw:frame draw:style-name="gr1" draw:layer="layout" svg:width="3.048cm" svg:height="3.048cm" svg:x="30.495cm" svg:y="15.24cm">
          <draw:image xlink:href="Pictures/10000000000002D0000002D0B4E1BA44.png" xlink:type="simple" xlink:show="embed" xlink:actuate="onLoad">
            <text:p/>
          </draw:image>
        </draw:frame>
        <draw:frame draw:style-name="gr1" draw:layer="layout" svg:width="3.048cm" svg:height="3.048cm" svg:x="33.543cm" svg:y="15.24cm">
          <draw:image xlink:href="Pictures/10000000000002D0000002D0DE106C27.png" xlink:type="simple" xlink:show="embed" xlink:actuate="onLoad">
            <text:p/>
          </draw:image>
        </draw:frame>
        <draw:frame draw:style-name="gr1" draw:layer="layout" svg:width="2.374cm" svg:height="3.048cm" svg:x="39.639cm" svg:y="15.24cm">
          <draw:image xlink:href="Pictures/1000000000000231000002D0989CB0C7.png" xlink:type="simple" xlink:show="embed" xlink:actuate="onLoad">
            <text:p/>
          </draw:image>
        </draw:frame>
        <draw:frame draw:style-name="gr1" draw:layer="layout" svg:width="3.048cm" svg:height="3.048cm" svg:x="0.015cm" svg:y="18.288cm">
          <draw:image xlink:href="Pictures/10000000000002D0000002D01ABBBE83.png" xlink:type="simple" xlink:show="embed" xlink:actuate="onLoad">
            <text:p/>
          </draw:image>
        </draw:frame>
        <draw:frame draw:style-name="gr1" draw:layer="layout" svg:width="3.048cm" svg:height="3.048cm" svg:x="3.063cm" svg:y="18.288cm">
          <draw:image xlink:href="Pictures/10000000000002D0000002D0CD4B4997.png" xlink:type="simple" xlink:show="embed" xlink:actuate="onLoad">
            <text:p/>
          </draw:image>
        </draw:frame>
        <draw:frame draw:style-name="gr1" draw:layer="layout" svg:width="3.048cm" svg:height="3.048cm" svg:x="6.111cm" svg:y="18.288cm">
          <draw:image xlink:href="Pictures/10000000000002D0000002D0188985AB.png" xlink:type="simple" xlink:show="embed" xlink:actuate="onLoad">
            <text:p/>
          </draw:image>
        </draw:frame>
        <draw:frame draw:style-name="gr1" draw:layer="layout" svg:width="3.048cm" svg:height="3.048cm" svg:x="9.159cm" svg:y="18.288cm">
          <draw:image xlink:href="Pictures/10000000000002D0000002D00B3C168B.png" xlink:type="simple" xlink:show="embed" xlink:actuate="onLoad">
            <text:p/>
          </draw:image>
        </draw:frame>
        <draw:frame draw:style-name="gr1" draw:layer="layout" svg:width="3.048cm" svg:height="3.048cm" svg:x="12.207cm" svg:y="18.288cm">
          <draw:image xlink:href="Pictures/10000000000002D0000002D05A2EF1DA.png" xlink:type="simple" xlink:show="embed" xlink:actuate="onLoad">
            <text:p/>
          </draw:image>
        </draw:frame>
        <draw:frame draw:style-name="gr1" draw:layer="layout" svg:width="3.048cm" svg:height="3.048cm" svg:x="15.255cm" svg:y="18.288cm">
          <draw:image xlink:href="Pictures/10000000000002D0000002D08F4649F6.png" xlink:type="simple" xlink:show="embed" xlink:actuate="onLoad">
            <text:p/>
          </draw:image>
        </draw:frame>
        <draw:frame draw:style-name="gr1" draw:layer="layout" svg:width="3.048cm" svg:height="3.048cm" svg:x="18.303cm" svg:y="18.288cm">
          <draw:image xlink:href="Pictures/10000000000002D0000002D08CD7CA21.png" xlink:type="simple" xlink:show="embed" xlink:actuate="onLoad">
            <text:p/>
          </draw:image>
        </draw:frame>
        <draw:frame draw:style-name="gr1" draw:layer="layout" svg:width="3.048cm" svg:height="3.048cm" svg:x="21.351cm" svg:y="18.288cm">
          <draw:image xlink:href="Pictures/10000000000002D0000002D09C570869.png" xlink:type="simple" xlink:show="embed" xlink:actuate="onLoad">
            <text:p/>
          </draw:image>
        </draw:frame>
        <draw:frame draw:style-name="gr1" draw:layer="layout" svg:width="3.048cm" svg:height="3.048cm" svg:x="24.399cm" svg:y="18.288cm">
          <draw:image xlink:href="Pictures/10000000000002D0000002D022BA1F51.png" xlink:type="simple" xlink:show="embed" xlink:actuate="onLoad">
            <text:p/>
          </draw:image>
        </draw:frame>
        <draw:frame draw:style-name="gr1" draw:layer="layout" svg:width="3.048cm" svg:height="3.048cm" svg:x="27.447cm" svg:y="18.288cm">
          <draw:image xlink:href="Pictures/10000000000002D0000002D0DBC07EE4.png" xlink:type="simple" xlink:show="embed" xlink:actuate="onLoad">
            <text:p/>
          </draw:image>
        </draw:frame>
        <draw:frame draw:style-name="gr1" draw:layer="layout" svg:width="3.048cm" svg:height="3.048cm" svg:x="30.495cm" svg:y="18.288cm">
          <draw:image xlink:href="Pictures/10000000000002D0000002D011C455F2.png" xlink:type="simple" xlink:show="embed" xlink:actuate="onLoad">
            <text:p/>
          </draw:image>
        </draw:frame>
        <draw:frame draw:style-name="gr1" draw:layer="layout" svg:width="2.374cm" svg:height="3.048cm" svg:x="39.639cm" svg:y="18.288cm">
          <draw:image xlink:href="Pictures/1000000000000231000002D0989CB0C7.png" xlink:type="simple" xlink:show="embed" xlink:actuate="onLoad">
            <text:p/>
          </draw:image>
        </draw:frame>
        <draw:frame draw:style-name="gr1" draw:layer="layout" svg:width="3.048cm" svg:height="3.048cm" svg:x="0.015cm" svg:y="21.336cm">
          <draw:image xlink:href="Pictures/10000000000002D0000002D01ABBBE83.png" xlink:type="simple" xlink:show="embed" xlink:actuate="onLoad">
            <text:p/>
          </draw:image>
        </draw:frame>
        <draw:frame draw:style-name="gr1" draw:layer="layout" svg:width="3.048cm" svg:height="3.048cm" svg:x="6.111cm" svg:y="21.336cm">
          <draw:image xlink:href="Pictures/10000000000002D0000002D0EB8F8393.png" xlink:type="simple" xlink:show="embed" xlink:actuate="onLoad">
            <text:p/>
          </draw:image>
        </draw:frame>
        <draw:frame draw:style-name="gr1" draw:layer="layout" svg:width="3.048cm" svg:height="3.048cm" svg:x="9.159cm" svg:y="21.336cm">
          <draw:image xlink:href="Pictures/10000000000002D0000002D0286B57AF.png" xlink:type="simple" xlink:show="embed" xlink:actuate="onLoad">
            <text:p/>
          </draw:image>
        </draw:frame>
        <draw:frame draw:style-name="gr1" draw:layer="layout" svg:width="3.048cm" svg:height="3.048cm" svg:x="12.207cm" svg:y="21.336cm">
          <draw:image xlink:href="Pictures/10000000000002D0000002D0D376DABF.png" xlink:type="simple" xlink:show="embed" xlink:actuate="onLoad">
            <text:p/>
          </draw:image>
        </draw:frame>
        <draw:frame draw:style-name="gr1" draw:layer="layout" svg:width="3.048cm" svg:height="3.048cm" svg:x="15.255cm" svg:y="21.336cm">
          <draw:image xlink:href="Pictures/10000000000002D0000002D0B9BE03F6.png" xlink:type="simple" xlink:show="embed" xlink:actuate="onLoad">
            <text:p/>
          </draw:image>
        </draw:frame>
        <draw:frame draw:style-name="gr1" draw:layer="layout" svg:width="3.048cm" svg:height="3.048cm" svg:x="18.303cm" svg:y="21.336cm">
          <draw:image xlink:href="Pictures/10000000000002D0000002D0FFD51F12.png" xlink:type="simple" xlink:show="embed" xlink:actuate="onLoad">
            <text:p/>
          </draw:image>
        </draw:frame>
        <draw:frame draw:style-name="gr1" draw:layer="layout" svg:width="3.048cm" svg:height="3.048cm" svg:x="21.351cm" svg:y="21.336cm">
          <draw:image xlink:href="Pictures/10000000000002D0000002D06EF4A32D.png" xlink:type="simple" xlink:show="embed" xlink:actuate="onLoad">
            <text:p/>
          </draw:image>
        </draw:frame>
        <draw:frame draw:style-name="gr1" draw:layer="layout" svg:width="3.048cm" svg:height="3.048cm" svg:x="24.399cm" svg:y="21.336cm">
          <draw:image xlink:href="Pictures/10000000000002D0000002D0364DD093.png" xlink:type="simple" xlink:show="embed" xlink:actuate="onLoad">
            <text:p/>
          </draw:image>
        </draw:frame>
        <draw:frame draw:style-name="gr1" draw:layer="layout" svg:width="3.048cm" svg:height="3.048cm" svg:x="27.447cm" svg:y="21.336cm">
          <draw:image xlink:href="Pictures/10000000000002D0000002D07263C4F3.png" xlink:type="simple" xlink:show="embed" xlink:actuate="onLoad">
            <text:p/>
          </draw:image>
        </draw:frame>
        <draw:frame draw:style-name="gr1" draw:layer="layout" svg:width="2.374cm" svg:height="3.048cm" svg:x="39.639cm" svg:y="21.336cm">
          <draw:image xlink:href="Pictures/1000000000000231000002D0989CB0C7.png" xlink:type="simple" xlink:show="embed" xlink:actuate="onLoad">
            <text:p/>
          </draw:image>
        </draw:frame>
        <draw:frame draw:style-name="gr1" draw:layer="layout" svg:width="3.048cm" svg:height="3.048cm" svg:x="0.015cm" svg:y="24.384cm">
          <draw:image xlink:href="Pictures/10000000000002D0000002D01ABBBE83.png" xlink:type="simple" xlink:show="embed" xlink:actuate="onLoad">
            <text:p/>
          </draw:image>
        </draw:frame>
        <draw:frame draw:style-name="gr1" draw:layer="layout" svg:width="3.048cm" svg:height="3.048cm" svg:x="6.111cm" svg:y="24.384cm">
          <draw:image xlink:href="Pictures/10000000000002D0000002D0C2C13C08.png" xlink:type="simple" xlink:show="embed" xlink:actuate="onLoad">
            <text:p/>
          </draw:image>
        </draw:frame>
        <draw:frame draw:style-name="gr1" draw:layer="layout" svg:width="3.048cm" svg:height="3.048cm" svg:x="9.159cm" svg:y="24.384cm">
          <draw:image xlink:href="Pictures/10000000000002D0000002D045AB74B7.png" xlink:type="simple" xlink:show="embed" xlink:actuate="onLoad">
            <text:p/>
          </draw:image>
        </draw:frame>
        <draw:frame draw:style-name="gr1" draw:layer="layout" svg:width="3.048cm" svg:height="3.048cm" svg:x="12.207cm" svg:y="24.384cm">
          <draw:image xlink:href="Pictures/10000000000002D0000002D048CA5E57.png" xlink:type="simple" xlink:show="embed" xlink:actuate="onLoad">
            <text:p/>
          </draw:image>
        </draw:frame>
        <draw:frame draw:style-name="gr1" draw:layer="layout" svg:width="3.048cm" svg:height="3.048cm" svg:x="15.255cm" svg:y="24.384cm">
          <draw:image xlink:href="Pictures/10000000000002D0000002D08232B0E2.png" xlink:type="simple" xlink:show="embed" xlink:actuate="onLoad">
            <text:p/>
          </draw:image>
        </draw:frame>
        <draw:frame draw:style-name="gr1" draw:layer="layout" svg:width="3.048cm" svg:height="3.048cm" svg:x="18.303cm" svg:y="24.384cm">
          <draw:image xlink:href="Pictures/10000000000002D0000002D0867E3333.png" xlink:type="simple" xlink:show="embed" xlink:actuate="onLoad">
            <text:p/>
          </draw:image>
        </draw:frame>
        <draw:frame draw:style-name="gr1" draw:layer="layout" svg:width="3.048cm" svg:height="3.048cm" svg:x="21.351cm" svg:y="24.384cm">
          <draw:image xlink:href="Pictures/10000000000002D0000002D0C99E6CA6.png" xlink:type="simple" xlink:show="embed" xlink:actuate="onLoad">
            <text:p/>
          </draw:image>
        </draw:frame>
        <draw:frame draw:style-name="gr1" draw:layer="layout" svg:width="3.048cm" svg:height="3.048cm" svg:x="24.399cm" svg:y="24.384cm">
          <draw:image xlink:href="Pictures/10000000000002D0000002D0D853F909.png" xlink:type="simple" xlink:show="embed" xlink:actuate="onLoad">
            <text:p/>
          </draw:image>
        </draw:frame>
        <draw:frame draw:style-name="gr1" draw:layer="layout" svg:width="3.048cm" svg:height="3.048cm" svg:x="27.447cm" svg:y="24.384cm">
          <draw:image xlink:href="Pictures/10000000000002D0000002D0F9B572A6.png" xlink:type="simple" xlink:show="embed" xlink:actuate="onLoad">
            <text:p/>
          </draw:image>
        </draw:frame>
        <draw:frame draw:style-name="gr1" draw:layer="layout" svg:width="3.048cm" svg:height="3.048cm" svg:x="30.495cm" svg:y="24.384cm">
          <draw:image xlink:href="Pictures/10000000000002D0000002D04F129031.png" xlink:type="simple" xlink:show="embed" xlink:actuate="onLoad">
            <text:p/>
          </draw:image>
        </draw:frame>
        <draw:frame draw:style-name="gr1" draw:layer="layout" svg:width="3.048cm" svg:height="3.048cm" svg:x="36.591cm" svg:y="24.384cm">
          <draw:image xlink:href="Pictures/10000000000002D0000002D05765E59C.png" xlink:type="simple" xlink:show="embed" xlink:actuate="onLoad">
            <text:p/>
          </draw:image>
        </draw:frame>
        <draw:frame draw:style-name="gr1" draw:layer="layout" svg:width="2.374cm" svg:height="3.048cm" svg:x="39.639cm" svg:y="24.384cm">
          <draw:image xlink:href="Pictures/1000000000000231000002D0D75517A6.png" xlink:type="simple" xlink:show="embed" xlink:actuate="onLoad">
            <text:p/>
          </draw:image>
        </draw:frame>
        <draw:frame draw:style-name="gr1" draw:layer="layout" svg:width="3.048cm" svg:height="2.269cm" svg:x="0.015cm" svg:y="27.432cm">
          <draw:image xlink:href="Pictures/10000000000002D000000218D72E61ED.png" xlink:type="simple" xlink:show="embed" xlink:actuate="onLoad">
            <text:p/>
          </draw:image>
        </draw:frame>
        <draw:frame draw:style-name="gr1" draw:layer="layout" svg:width="3.048cm" svg:height="2.269cm" svg:x="3.063cm" svg:y="27.432cm">
          <draw:image xlink:href="Pictures/10000000000002D00000021830C7BB22.png" xlink:type="simple" xlink:show="embed" xlink:actuate="onLoad">
            <text:p/>
          </draw:image>
        </draw:frame>
        <draw:frame draw:style-name="gr1" draw:layer="layout" svg:width="3.048cm" svg:height="2.269cm" svg:x="6.111cm" svg:y="27.432cm">
          <draw:image xlink:href="Pictures/10000000000002D0000002189727C187.png" xlink:type="simple" xlink:show="embed" xlink:actuate="onLoad">
            <text:p/>
          </draw:image>
        </draw:frame>
        <draw:frame draw:style-name="gr1" draw:layer="layout" svg:width="3.048cm" svg:height="2.269cm" svg:x="9.159cm" svg:y="27.432cm">
          <draw:image xlink:href="Pictures/10000000000002D00000021894F9AB2C.png" xlink:type="simple" xlink:show="embed" xlink:actuate="onLoad">
            <text:p/>
          </draw:image>
        </draw:frame>
        <draw:frame draw:style-name="gr1" draw:layer="layout" svg:width="3.048cm" svg:height="2.269cm" svg:x="12.207cm" svg:y="27.432cm">
          <draw:image xlink:href="Pictures/10000000000002D000000218D456013A.png" xlink:type="simple" xlink:show="embed" xlink:actuate="onLoad">
            <text:p/>
          </draw:image>
        </draw:frame>
        <draw:frame draw:style-name="gr1" draw:layer="layout" svg:width="3.048cm" svg:height="2.269cm" svg:x="15.255cm" svg:y="27.432cm">
          <draw:image xlink:href="Pictures/10000000000002D0000002187BFA41A3.png" xlink:type="simple" xlink:show="embed" xlink:actuate="onLoad">
            <text:p/>
          </draw:image>
        </draw:frame>
        <draw:frame draw:style-name="gr1" draw:layer="layout" svg:width="3.048cm" svg:height="2.269cm" svg:x="18.303cm" svg:y="27.432cm">
          <draw:image xlink:href="Pictures/10000000000002D000000218BD62D6EA.png" xlink:type="simple" xlink:show="embed" xlink:actuate="onLoad">
            <text:p/>
          </draw:image>
        </draw:frame>
        <draw:frame draw:style-name="gr1" draw:layer="layout" svg:width="3.048cm" svg:height="2.269cm" svg:x="21.351cm" svg:y="27.432cm">
          <draw:image xlink:href="Pictures/10000000000002D000000218BD62D6EA.png" xlink:type="simple" xlink:show="embed" xlink:actuate="onLoad">
            <text:p/>
          </draw:image>
        </draw:frame>
        <draw:frame draw:style-name="gr1" draw:layer="layout" svg:width="3.048cm" svg:height="2.269cm" svg:x="24.399cm" svg:y="27.432cm">
          <draw:image xlink:href="Pictures/10000000000002D000000218783F1695.png" xlink:type="simple" xlink:show="embed" xlink:actuate="onLoad">
            <text:p/>
          </draw:image>
        </draw:frame>
        <draw:frame draw:style-name="gr1" draw:layer="layout" svg:width="3.048cm" svg:height="2.269cm" svg:x="27.447cm" svg:y="27.432cm">
          <draw:image xlink:href="Pictures/10000000000002D0000002188D36E40F.png" xlink:type="simple" xlink:show="embed" xlink:actuate="onLoad">
            <text:p/>
          </draw:image>
        </draw:frame>
        <draw:frame draw:style-name="gr1" draw:layer="layout" svg:width="3.048cm" svg:height="2.269cm" svg:x="30.495cm" svg:y="27.432cm">
          <draw:image xlink:href="Pictures/10000000000002D000000218463F32E3.png" xlink:type="simple" xlink:show="embed" xlink:actuate="onLoad">
            <text:p/>
          </draw:image>
        </draw:frame>
        <draw:frame draw:style-name="gr1" draw:layer="layout" svg:width="3.048cm" svg:height="2.269cm" svg:x="33.543cm" svg:y="27.432cm">
          <draw:image xlink:href="Pictures/10000000000002D000000218945FBACA.png" xlink:type="simple" xlink:show="embed" xlink:actuate="onLoad">
            <text:p/>
          </draw:image>
        </draw:frame>
        <draw:frame draw:style-name="gr1" draw:layer="layout" svg:width="3.048cm" svg:height="2.269cm" svg:x="36.591cm" svg:y="27.432cm">
          <draw:image xlink:href="Pictures/10000000000002D0000002181F3A3C81.png" xlink:type="simple" xlink:show="embed" xlink:actuate="onLoad">
            <text:p/>
          </draw:image>
        </draw:frame>
        <draw:frame draw:style-name="gr1" draw:layer="layout" svg:width="2.374cm" svg:height="2.269cm" svg:x="39.639cm" svg:y="27.432cm">
          <draw:image xlink:href="Pictures/100000000000023100000218C258B1C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42.015cm" fo:page-height="29.70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20T20:34:41.809000000</dc:date>
    <meta:document-statistic meta:object-count="110"/>
    <meta:generator>LibreOffice/4.1.3.2$Windows_x86 LibreOffice_project/70feb7d99726f064edab4605a8ab840c50ec57a</meta:generator>
  </office:meta>
</office:document-meta>
</file>